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P1" style:family="paragraph">
      <style:paragraph-properties fo:line-height="100.00%" fo:text-align="center" fo:margin-top="6.00pt"/>
    </style:style>
    <style:style style:name="P2" style:family="paragraph">
      <style:paragraph-properties fo:line-height="100.00%" fo:text-align="justify" fo:margin-left="228.00pt" fo:text-indent="0.00pt"/>
    </style:style>
    <style:style style:name="P3" style:family="paragraph">
      <style:paragraph-properties fo:line-height="100.00%" fo:text-align="justify" fo:margin-left="334.20pt" fo:text-indent="0.00pt"/>
    </style:style>
    <style:style style:name="P4" style:family="paragraph">
      <style:paragraph-properties fo:line-height="100.00%" fo:text-align="justify" fo:margin-left="228.00pt" fo:text-indent="0.00pt"/>
    </style:style>
    <style:style style:name="P5" style:family="paragraph">
      <style:paragraph-properties fo:line-height="150.00%" fo:text-align="justify"/>
    </style:style>
    <style:style style:name="P6" style:family="paragraph">
      <style:paragraph-properties fo:line-height="115.00%" fo:text-align="justify" fo:margin-left="18.00pt" fo:text-indent="-18.00pt" fo:margin-right="0.20pt"/>
    </style:style>
    <style:style style:name="P7" style:family="paragraph">
      <style:paragraph-properties fo:line-height="115.00%" fo:text-align="center" fo:margin-top="6.00pt"/>
    </style:style>
    <style:style style:name="P8" style:family="paragraph">
      <style:paragraph-properties fo:line-height="150.00%" fo:text-align="justify" fo:margin-bottom="6.00pt"/>
    </style:style>
    <style:style style:name="P9" style:family="paragraph">
      <style:paragraph-properties fo:line-height="115.00%" fo:text-align="justify" fo:margin-top="6.00pt"/>
    </style:style>
    <style:style style:name="P10" style:family="paragraph">
      <style:paragraph-properties fo:line-height="115.00%" fo:text-align="center" fo:margin-top="6.00pt"/>
    </style:style>
    <style:style style:name="P11" style:family="paragraph">
      <style:paragraph-properties fo:line-height="115.00%" fo:text-align="justify" fo:margin-right="0.30pt" fo:margin-top="6.00pt"/>
    </style:style>
    <style:style style:name="P12" style:family="paragraph">
      <style:paragraph-properties fo:line-height="115.00%" fo:text-align="justify" fo:margin-left="18.00pt" fo:text-indent="-18.00pt" fo:margin-right="0.20pt"/>
    </style:style>
    <style:style style:name="P13" style:family="paragraph">
      <style:paragraph-properties fo:line-height="115.00%" fo:text-align="justify" fo:margin-left="18.00pt" fo:text-indent="0.00pt" fo:margin-right="0.20pt"/>
    </style:style>
    <style:style style:name="P14" style:family="paragraph">
      <style:paragraph-properties fo:line-height="115.00%" fo:text-align="justify" fo:margin-left="18.00pt" fo:text-indent="-18.00pt" fo:margin-right="0.20pt"/>
    </style:style>
    <style:style style:name="P15" style:family="paragraph">
      <style:paragraph-properties fo:line-height="115.00%" fo:text-align="left" fo:margin-left="18.00pt" fo:text-indent="-18.00pt" fo:margin-right="0.20pt"/>
    </style:style>
    <style:style style:name="P16" style:family="paragraph">
      <style:paragraph-properties fo:line-height="115.00%" fo:text-align="justify" fo:margin-left="14.20pt" fo:text-indent="-14.20pt" fo:margin-right="0.20pt"/>
    </style:style>
    <style:style style:name="P17" style:family="paragraph">
      <style:paragraph-properties fo:line-height="115.00%" fo:text-align="justify" fo:margin-left="14.20pt" fo:text-indent="0.00pt"/>
    </style:style>
    <style:style style:name="P18" style:family="paragraph">
      <style:paragraph-properties fo:line-height="115.00%" fo:text-align="justify" fo:margin-left="14.20pt" fo:text-indent="0.00pt" fo:margin-right="0.20pt"/>
    </style:style>
    <style:style style:name="P19" style:family="paragraph">
      <style:paragraph-properties fo:line-height="115.00%" fo:text-align="justify" fo:margin-right="0.20pt"/>
    </style:style>
    <style:style style:name="P20" style:family="paragraph">
      <style:paragraph-properties fo:line-height="115.00%" fo:text-align="justify" fo:margin-left="14.20pt" fo:text-indent="-14.20pt" fo:margin-right="0.20pt"/>
    </style:style>
    <style:style style:name="P21" style:family="paragraph">
      <style:paragraph-properties fo:line-height="115.00%" fo:text-align="justify" fo:margin-left="14.20pt" fo:text-indent="0.00pt" fo:margin-right="0.20pt"/>
    </style:style>
    <style:style style:name="P22" style:family="paragraph">
      <style:paragraph-properties fo:line-height="115.00%" fo:text-align="justify" fo:margin-top="6.00pt"/>
    </style:style>
    <style:style style:name="P23" style:family="paragraph">
      <style:paragraph-properties fo:line-height="115.00%" fo:text-align="justify"/>
    </style:style>
    <style:style style:name="P24" style:family="paragraph">
      <style:paragraph-properties fo:line-height="115.00%" fo:text-align="justify" fo:margin-right="0.20pt"/>
    </style:style>
    <style:style style:name="P25" style:family="paragraph">
      <style:paragraph-properties fo:line-height="115.00%" fo:text-align="justify" fo:margin-left="14.20pt" fo:text-indent="0.00pt" fo:margin-right="0.20pt"/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15.00%" fo:text-align="justify" fo:margin-left="-18.00pt" fo:text-indent="18.00pt" fo:margin-right="0.20pt"/>
    </style:style>
    <style:style style:name="P27" style:family="paragraph">
      <style:paragraph-properties fo:line-height="115.00%" fo:text-align="justify"/>
    </style:style>
    <style:style style:name="P28" style:family="paragraph">
      <style:paragraph-properties fo:line-height="115.00%" fo:text-align="justify" fo:margin-top="6.00pt"/>
    </style:style>
    <style:style style:name="P29" style:family="paragraph">
      <style:paragraph-properties fo:line-height="115.00%" fo:text-align="justify" fo:margin-right="0.30pt" fo:margin-top="6.00pt"/>
    </style:style>
    <style:style style:name="P30" style:family="paragraph">
      <style:paragraph-properties fo:line-height="115.00%" fo:text-align="justify" fo:margin-right="0.20pt"/>
    </style:style>
    <style:style style:name="P31" style:family="paragraph">
      <style:paragraph-properties fo:line-height="115.00%" fo:text-align="justify" fo:margin-top="6.00pt"/>
    </style:style>
    <style:style style:name="P32" style:family="paragraph">
      <style:paragraph-properties fo:line-height="115.00%" fo:text-align="center" fo:margin-left="212.40pt" fo:text-indent="35.40pt"/>
    </style:style>
    <style:style style:name="P33" style:family="paragraph">
      <style:paragraph-properties fo:line-height="115.00%" fo:text-align="justify"/>
    </style:style>
    <style:style style:name="P34" style:family="paragraph">
      <style:paragraph-properties fo:line-height="115.00%" fo:text-align="justify" fo:margin-top="6.00pt"/>
    </style:style>
  </office:automatic-styles>
  <office:body>
    <office:text>
      <text:p text:style-name="P1"><text:span text:style-name="T1">A) Schema di domanda per il personale dipendente dell’Ateneo</text:span></text:p>
      <text:p text:style-name="P2"><text:span text:style-name="T2"/></text:p>
      <text:p text:style-name="P3"><text:span text:style-name="T3">Al Direttore </text:span></text:p>
      <text:p text:style-name="P3"><text:span text:style-name="T3">del Dipartimento di DMSC</text:span></text:p>
      <text:p text:style-name="P3"><text:span text:style-name="T3">Largo Brambilla 3 Firenze</text:span></text:p>
      <text:p text:style-name="P4"><text:span text:style-name="T4"/></text:p>
      <text:p text:style-name="P5"><text:span text:style-name="T5">Recl<text:s/></text:span><text:span text:style-name="T6">69/2020</text:span><text:span text:style-name="T7">: Avviso pubblico di procedura di valutazione comparativa<text:s/></text:span><text:span text:style-name="T8">PER TITOLI</text:span><text:span text:style-name="T9"><text:s/>per il conferimento di nr. 1 incarico di prestazione di lavoro autonomo abituale o non abituale per il progetto di ricerca“</text:span><text:span text:style-name="T10">Sviluppo di reti di biobanche terapeutiche e armonizzazione con la normativa vigente in merito all’utilizzo clinico di cellule e tessuti umani</text:span><text:span text:style-name="T11">”,<text:s/></text:span><text:span text:style-name="T12">Responsabile Prof. Francesco Annunziato</text:span><text:span text:style-name="T13">.</text:span></text:p>
      <text:p text:style-name="P6"><text:span text:style-name="T14">........ sottoscritt.......... Cognome</text:span><text:span text:style-name="T15"><text:s/></text:span><text:span text:style-name="T16">........................ Nome ........................;</text:span></text:p>
      <text:p text:style-name="P7"><text:span text:style-name="T16">CHIEDE</text:span></text:p>
      <text:p text:style-name="P8"><text:span text:style-name="T16">di partecipare alla procedura di valutazione comparativa di cui in oggetto, per le esigenze del Dipartimento di<text:s/></text:span><text:span text:style-name="T17">DMSC</text:span><text:span text:style-name="T18">.</text:span></text:p>
      <text:p text:style-name="P9"><text:span text:style-name="T18">A tal fine, consapevole della responsabilità penale cui può andare incontro in caso di dichiarazione mendace (art. 76 DPR 445/00),</text:span></text:p>
      <text:p text:style-name="P10"><text:span text:style-name="T18">DICHIARA</text:span></text:p>
      <text:p text:style-name="P11"><text:span text:style-name="T18">ai sensi degli artt. 19, 19 bis, 46 e 47 del D.P.R. 445/2000:</text:span></text:p>
      <text:p text:style-name="P12"><text:span text:style-name="T18">1)<text:s text:c="2"/>di essere nat…<text:s text:c="2"/>il .................... a ........................ (Prov. di<text:s text:c="2"/>........................);</text:span></text:p>
      <text:p text:style-name="P12"><text:span text:style-name="T18">2)<text:s text:c="2"/>di essere in possesso del seguente codice fiscale ........................;</text:span></text:p>
      <text:p text:style-name="P12"><text:span text:style-name="T18">3) di risiedere in .......................................... (Prov. di<text:s text:c="2"/>........................) via …........................ n. .................<text:s text:c="2"/>cap ........................ telefono ........................ cell. …………………. ….. e-mail …………………………………….;</text:span></text:p>
      <text:p text:style-name="P12"><text:span text:style-name="T18">4) di essere in possesso della cittadinanza<text:s/></text:span><text:span text:style-name="T19">(indicare la cittadinanza italiana o di altro Paese)</text:span><text:span text:style-name="T20"><text:s/>...................................................................................................................;</text:span></text:p>
      <text:p text:style-name="P12"><text:span text:style-name="T20">5) di essere in servizio presso<text:s/></text:span><text:span text:style-name="T21">(Struttura di afferenza)……………………….<text:s/></text:span><text:span text:style-name="T22">sito/a in via ……………………... n. …...</text:span></text:p>
      <text:p text:style-name="P12"><text:span text:style-name="T22"><text:s text:c="3"/>telefono …………………. E-mail …………………………………, nella categoria economica ……………….. </text:span></text:p>
      <text:p text:style-name="P12"><text:span text:style-name="T22"><text:s text:c="3"/>area ……………………………………………………………….…;</text:span></text:p>
      <text:p text:style-name="P12"><text:span text:style-name="T22">6) di essere in possesso del seguente titolo di studio:</text:span></text:p>
      <text:p text:style-name="P12"><text:span text:style-name="T22"><text:s text:c="5"/>……………………………………………………………………………………………………………</text:span></text:p>
      <text:p text:style-name="P13"><text:span text:style-name="T23">ovvero</text:span></text:p>
      <text:p text:style-name="P13"><text:span text:style-name="T24">titolo di studio, conseguito all’estero, rilasciato da …………….<text:s text:c="2"/>in data ……..,</text:span></text:p>
      <text:p text:style-name="P13"><text:span text:style-name="T24">dichiarato equivalente/equipollente dalla competente autorità ai sensi dell’art. 38, comma 3, del D. Lvo n. 165/2001, con decreto n. ….. </text:span></text:p>
      <text:p text:style-name="P13"><text:span text:style-name="T25">ovvero</text:span></text:p>
      <text:p text:style-name="P13"><text:span text:style-name="T26">per il quale ha richiesto equivalenza/equipollenza alla competente autorità ai sensi dell’art. 38, comma 3, del D. Lvo n. 165/2001, in data …..;</text:span></text:p>
      <text:p text:style-name="P14"><text:span text:style-name="T26">7)<text:s text:c="2"/>di avere prestato i seguenti servizi presso Pubbliche Amministrazioni (eventuale):</text:span></text:p>
      <text:p text:style-name="P14"><text:span text:style-name="T26"><text:s text:c="5"/><text:tab/>presso ............................................................ dal ........................ al ........................ in qualità di ........................; causa di</text:span></text:p>
      <text:p text:style-name="P14"><text:span text:style-name="T26"><text:s text:c="5"/><text:tab/>risoluzione del rapporto di impiego ........................;<text:s text:c="5"/></text:span></text:p>
      <text:p text:style-name="P14"><text:span text:style-name="T26"><text:s text:c="5"/><text:tab/>presso ............................................................ dal ........................ al ........................ in qualità di ........................; causa di risoluzione del rapporto di impiego ........................;<text:s text:c="5"/></text:span></text:p>
      <text:p text:style-name="P15"><text:span text:style-name="T26">8) di essere in possesso dell’esperienza richiesta per l’accesso alla procedura come di seguito specificato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6"><text:span text:style-name="T26">9) di essere in possesso dei seguenti titoli valutabili<text:s/></text:span><text:span text:style-name="T27">[eventuale. In alternativa può essere presentata dichiarazione sostitutiva di atto di notorietà da allegare alla presente domanda]</text:span><text:span text:style-name="T28">:</text:span></text:p>
      <text:p text:style-name="P17"><text:span text:style-name="T28">………..</text:span></text:p>
      <text:p text:style-name="P17"><text:span text:style-name="T28">………..</text:span></text:p>
      <text:p text:style-name="P18"><text:span text:style-name="T28">……......;</text:span></text:p>
      <text:p text:style-name="P19"><text:span text:style-name="T28">10)</text:span><text:span text:style-name="T29"><text:s/></text:span><text:span text:style-name="T30">di impegnarsi a comunicare al Dirigente della struttura di afferenza e all’Area Risorse Umane l’eventuale idoneità<text:s text:c="2"/></text:span></text:p>
      <text:p text:style-name="P19"><text:span text:style-name="T30"><text:s text:c="5"/>alla presente selezione.</text:span></text:p>
      <text:p text:style-name="P20"><text:span text:style-name="T30"><text:s text:c="6"/>..... sottoscritt... elegge, ai fini della presente procedura, il proprio recapito al seguente indirizzo, impegnandosi a comunicare tempestivamente le eventuali variazioni e riconoscendo che l’Amministrazione non assume nessuna responsabilità in caso di irreperibilità del destinatario:</text:span></text:p>
      <text:p text:style-name="P21"><text:span text:style-name="T30">Cognome ........................ Nome ........................ Cognome acquisito ...................................<text:s/></text:span><text:span text:style-name="T31">(qualora sia necessario ai fini del recapito postale)<text:s/></text:span><text:span text:style-name="T32">Via ........................ n. ....... Comune ........................ Provincia ........................ cap ........................ telefono ........................ cellulare ........................ indirizzo e-mail ........................</text:span></text:p>
      <text:p text:style-name="P22"><text:span text:style-name="T32">Allega alla presente un curriculum di studi e professionale (il file dovrà avere una dimensione massima non superiore a 1 MB); unitamente a copia di un valido documento di riconoscimento e prende atto che, ai sensi dell’art. 15 del D. Lgs. n. 33/13, i dati contenuti in esso saranno oggetto di pubblicazione sulla pagina web di Ateneo dedicata alla trasparenza</text:span><text:span text:style-name="T33"><text:s/></text:span></text:p>
      <text:p text:style-name="P22"><text:span text:style-name="T33">[eventuale]</text:span><text:span text:style-name="T34">:</text:span></text:p>
      <text:p text:style-name="P23"><text:span text:style-name="T34">nonché copia autentica della traduzione ufficiale del titolo di studio conseguito all’estero</text:span></text:p>
      <text:p text:style-name="P23"><text:span text:style-name="T34">nonché la dichiarazione sostituiva di atto di notorietà dei titoli valutabili<text:s/></text:span><text:span text:style-name="T35">[se non dichiarati nella domanda di partecipazione]</text:span></text:p>
      <text:p text:style-name="P23"><text:span text:style-name="T36">nonché copia dei sopracitati titoli<text:s/></text:span><text:span text:style-name="T37">[facoltativo, in aggiunta a quanto dichiarato nel punto 9) o nella dichiarazione sostitutiva di atto di notorietà di cui sopra].</text:span></text:p>
      <text:p text:style-name="P23"><text:span text:style-name="T38"/></text:p>
      <text:p text:style-name="P24"><text:span text:style-name="T39">…… sottoscritt… allega, altresì, alla presente:</text:span></text:p>
      <text:p text:style-name="P25"><text:span text:style-name="T40"/></text:p>
      <text:list text:style-name="L26">
        <text:list-item>
          <text:p text:style-name="P26"><text:span text:style-name="T41"><text:s/>N.O. rilasciato dal Responsabile della struttura di afferenza.;</text:span></text:p>
        </text:list-item>
        <text:list-item>
          <text:p text:style-name="P26"><text:span text:style-name="T41"><text:s/>copia semplice dell’istanza (protocollata) per il rilascio dell’autorizzazione allo svolgimento di incarico.<text:s text:c="2"/></text:span></text:p>
        </text:list-item>
      </text:list>
      <text:p text:style-name="P27"><text:span text:style-name="T42"/></text:p>
      <text:p text:style-name="P28"><text:span text:style-name="T43">....... sottoscritt... dichiara, ai sensi degli artt. 47, 38 e 19 del D.P.R. 28.12.2000 n. 445, che i documenti inviati unitamente alla presente domanda di partecipazione sono conformi agli originali.</text:span></text:p>
      <text:p text:style-name="P28"><text:span text:style-name="T43">....... sottoscritt... prende atto che il trattamento dei propri dati personali e sensibili avverrà secondo le modalità stabilite dal Regolamento UE 2016/679 (GDPR) relativo alla protezione delle persone fisiche con riguardo al trattamento dei dati personali. Il sottoscritto prende altresì atto che il curriculum vitae et studiorum e le dichiarazioni rese per le quali, ai sensi della normativa vigente, è prevista l’ottemperanza ad obblighi di trasparenza, verranno pubblicati sul sito web dell’Amministrazione in apposita sezione di “Amministrazione Trasparente”.</text:span></text:p>
      <text:p text:style-name="P29"><text:span text:style-name="T43">....... sottoscritt.... si impegna a notificare tempestivamente le eventuali variazioni dei recapiti di cui sopra che dovessero intervenire successivamente alla data di presentazione della presente domanda.</text:span></text:p>
      <text:p text:style-name="P29"><text:span text:style-name="T43">....... sottoscritt.... dichiara inoltre di aver preso visione del contenuto dell’avviso di procedura di valutazione comparativa.</text:span></text:p>
      <text:p text:style-name="P30"><text:span text:style-name="T44"/></text:p>
      <text:p text:style-name="P31"><text:span text:style-name="T45">Firenze, ………..</text:span></text:p>
      <text:p text:style-name="P32"><text:span text:style-name="T45">Firma</text:span></text:p>
      <text:p text:style-name="P33"><text:span text:style-name="T45"><text:s text:c="68"/><text:tab/><text:tab/><text:tab/><text:tab/><text:tab/>....................................................</text:span></text:p>
      <text:p text:style-name="P34"><text:span text:style-name="T46"/></text:p>
      <text:p text:style-name="P34"><text:span text:style-name="T46"/></text:p>
      <text:p text:style-name="P34"><text:span text:style-name="T47">ALLEGARE COPIA NON AUTENTICATA DI DOCUMENTO DI IDENTITA’ IN CORSO DI VALIDITA’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