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fo:color="#000000" fo:font-style="italic"/>
    </style:style>
    <style:style style:name="T6" style:family="text">
      <style:text-properties fo:font-size="14.00pt" fo:font-weight="bold" fo:font-family="'Times New Roman'" style:font-family-asian="'Times New Roman'" style:font-family-complex="'Times New Roman'" fo:background-color="transparent" fo:color="#000000" fo:font-style="italic"/>
    </style:style>
    <style:style style:name="T7" style:family="text">
      <style:text-properties fo:font-size="14.00pt" fo:font-weight="normal" fo:font-family="'Times New Roman'" style:font-family-asian="'Times New Roman'" style:font-family-complex="'Times New Roman'" fo:background-color="transparent" fo:color="#000000" fo:font-style="italic"/>
    </style:style>
    <style:style style:name="T8" style:family="text">
      <style:text-properties fo:font-size="14.00pt" fo:font-weight="bold" fo:font-family="'Times New Roman'" style:font-family-asian="'Times New Roman'" style:font-family-complex="'Times New Roman'" fo:background-color="transparent" fo:color="#000000" fo:font-style="italic"/>
    </style:style>
    <style:style style:name="T9" style:family="text">
      <style:text-properties fo:font-size="14.00pt" fo:font-weight="normal" fo:font-family="'Times New Roman'" style:font-family-asian="'Times New Roman'" style:font-family-complex="'Times New Roman'" fo:background-color="transparent" fo:color="#000000" fo:font-style="italic"/>
    </style:style>
    <style:style style:name="T10" style:family="text">
      <style:text-properties fo:font-size="14.00pt" fo:font-weight="bold" fo:font-family="'Times New Roman'" style:font-family-asian="'Times New Roman'" style:font-family-complex="'Times New Roman'" fo:background-color="transparent" fo:color="#000000" fo:font-style="italic"/>
    </style:style>
    <style:style style:name="T11" style:family="text">
      <style:text-properties fo:font-size="14.00pt" fo:font-weight="normal" fo:font-family="'Times New Roman'" style:font-family-asian="'Times New Roman'" style:font-family-complex="'Times New Roman'" fo:background-color="transparent" fo:color="#000000" fo:font-style="italic"/>
    </style:style>
    <style:style style:name="T12" style:family="text">
      <style:text-properties fo:font-size="14.00pt" fo:font-weight="bold" fo:font-family="'Times New Roman'" style:font-family-asian="'Times New Roman'" style:font-family-complex="'Times New Roman'" fo:background-color="transparent" fo:color="#000000" fo:font-style="italic"/>
    </style:style>
    <style:style style:name="T13" style:family="text">
      <style:text-properties fo:font-size="14.00pt" fo:font-weight="normal" fo:font-family="'Times New Roman'" style:font-family-asian="'Times New Roman'" style:font-family-complex="'Times New Roman'" fo:background-color="transparent" fo:color="#000000" fo:font-style="italic"/>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bold" fo:font-family="'Segoe UI Symbol'" style:font-family-asian="'Segoe UI Symbol'" style:font-family-complex="'Segoe UI Symbol'"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Segoe UI Symbol'" style:font-family-asian="'Segoe UI Symbol'" style:font-family-complex="'Segoe UI Symbol'"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3" style:family="text">
      <style:text-properties fo:font-size="12.00pt" fo:font-weight="normal" fo:font-family="'Times New Roman'" style:font-family-asian="'Times New Roman'" style:font-family-complex="'Times New Roman'" fo:background-color="transparent" fo:color="#000000" fo:font-style="italic"/>
    </style:style>
    <style:style style:name="T104" style:family="text">
      <style:text-properties fo:font-size="12.00pt" fo:font-weight="normal" fo:font-family="'Times New Roman'" style:font-family-asian="'Times New Roman'" style:font-family-complex="'Times New Roman'" fo:background-color="transparent" fo:color="#000000"/>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fo:color="#000000"/>
    </style:style>
    <style:style style:name="T111" style:family="text">
      <style:text-properties fo:font-size="12.00pt" fo:font-weight="normal" fo:font-family="'Times New Roman'" style:font-family-asian="'Times New Roman'" style:font-family-complex="'Times New Roman'" fo:background-color="transparent" fo:color="#00000a"/>
    </style:style>
    <style:style style:name="T112" style:family="text">
      <style:text-properties fo:font-size="12.00pt" fo:font-weight="normal" fo:font-family="'Times New Roman'" style:font-family-asian="'Times New Roman'" style:font-family-complex="'Times New Roman'" fo:background-color="transparent" fo:color="#000000"/>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P1" style:family="paragraph">
      <style:paragraph-properties fo:line-height="100.00%" fo:text-align="center" fo:margin-top="6.00pt"/>
    </style:style>
    <style:style style:name="P2" style:family="paragraph">
      <style:paragraph-properties fo:line-height="100.00%" fo:text-align="justify" fo:margin-left="228.00pt" fo:text-indent="0.00pt"/>
    </style:style>
    <style:style style:name="P3" style:family="paragraph">
      <style:paragraph-properties fo:line-height="100.00%" fo:text-align="justify" fo:margin-left="334.20pt" fo:text-indent="0.00pt"/>
    </style:style>
    <style:style style:name="P4" style:family="paragraph">
      <style:paragraph-properties fo:line-height="100.00%" fo:text-align="justify" fo:margin-left="228.00pt" fo:text-indent="0.00pt"/>
    </style:style>
    <style:style style:name="P5" style:family="paragraph">
      <style:paragraph-properties fo:line-height="150.00%" fo:text-align="justify"/>
    </style:style>
    <style:style style:name="P6" style:family="paragraph">
      <style:paragraph-properties fo:line-height="115.00%" fo:text-align="justify" fo:margin-left="18.00pt" fo:text-indent="-18.00pt" fo:margin-right="0.20pt"/>
    </style:style>
    <style:style style:name="P7" style:family="paragraph">
      <style:paragraph-properties fo:line-height="115.00%" fo:text-align="center" fo:margin-top="6.00pt"/>
    </style:style>
    <style:style style:name="P8" style:family="paragraph">
      <style:paragraph-properties fo:line-height="115.00%" fo:text-align="justify" fo:margin-top="6.00pt"/>
    </style:style>
    <style:style style:name="P9" style:family="paragraph">
      <style:paragraph-properties fo:line-height="115.00%" fo:text-align="center" fo:margin-top="6.00pt"/>
    </style:style>
    <style:style style:name="P10" style:family="paragraph">
      <style:paragraph-properties fo:line-height="115.00%" fo:text-align="justify" fo:margin-right="0.30pt" fo:margin-top="6.00pt"/>
    </style:style>
    <style:style style:name="P11" style:family="paragraph">
      <style:paragraph-properties fo:line-height="115.00%" fo:text-align="justify" fo:margin-left="18.00pt" fo:text-indent="-18.00pt" fo:margin-right="0.20pt"/>
    </style:style>
    <style:style style:name="P12" style:family="paragraph">
      <style:paragraph-properties fo:line-height="115.00%" fo:text-align="justify" fo:margin-left="14.20pt" fo:text-indent="-14.20pt"/>
    </style:style>
    <style:style style:name="P13" style:family="paragraph">
      <style:paragraph-properties fo:line-height="115.00%" fo:text-align="justify" fo:margin-left="28.35pt" fo:text-indent="-14.15pt"/>
    </style:style>
    <style:style style:name="P14" style:family="paragraph">
      <style:paragraph-properties fo:line-height="115.00%" fo:text-align="justify" fo:margin-left="14.20pt" fo:text-indent="0.00pt"/>
    </style:style>
    <style:style style:name="P15" style:family="paragraph">
      <style:paragraph-properties fo:line-height="115.00%" fo:text-align="justify" fo:margin-left="14.20pt" fo:text-indent="-14.20pt"/>
    </style:style>
    <style:style style:name="P16" style:family="paragraph">
      <style:paragraph-properties fo:line-height="115.00%" fo:text-align="justify" fo:margin-left="18.00pt" fo:text-indent="-18.00pt" fo:margin-right="0.20pt"/>
    </style:style>
    <style:style style:name="P17" style:family="paragraph">
      <style:paragraph-properties fo:line-height="115.00%" fo:text-align="justify" fo:margin-left="18.00pt" fo:text-indent="0.00pt" fo:margin-right="0.20pt"/>
    </style:style>
    <style:style style:name="P18" style:family="paragraph">
      <style:paragraph-properties fo:line-height="115.00%" fo:text-align="justify" fo:margin-left="14.20pt" fo:text-indent="-14.20pt">
        <style:tab-stops>
          <style:tab-stop style:position="28.00pt"/>
          <style:tab-stop style:position="56.00pt"/>
          <style:tab-stop style:position="84.00pt"/>
          <style:tab-stop style:position="112.00pt"/>
          <style:tab-stop style:position="140.00pt"/>
          <style:tab-stop style:position="168.00pt"/>
          <style:tab-stop style:position="196.00pt"/>
          <style:tab-stop style:position="224.00pt"/>
          <style:tab-stop style:position="252.00pt"/>
          <style:tab-stop style:position="280.00pt"/>
          <style:tab-stop style:position="308.00pt"/>
          <style:tab-stop style:position="336.00pt"/>
        </style:tab-stops>
      </style:paragraph-properties>
    </style:style>
    <style:style style:name="P19" style:family="paragraph">
      <style:paragraph-properties fo:line-height="115.00%" fo:text-align="justify" fo:margin-left="17.85pt" fo:text-indent="-17.85pt" fo:margin-right="0.30pt"/>
    </style:style>
    <style:style style:name="P20" style:family="paragraph">
      <style:paragraph-properties fo:line-height="115.00%" fo:text-align="justify" fo:margin-left="18.00pt" fo:text-indent="-18.00pt" fo:margin-right="0.20pt"/>
    </style:style>
    <style:style style:name="P21" style:family="paragraph">
      <style:paragraph-properties fo:line-height="115.00%" fo:text-align="justify" fo:margin-left="18.00pt" fo:text-indent="0.00pt" fo:margin-right="0.20pt"/>
    </style:style>
    <style:style style:name="P22" style:family="paragraph">
      <style:paragraph-properties fo:line-height="115.00%" fo:text-align="justify" fo:margin-left="18.00pt" fo:text-indent="-18.00pt" fo:margin-right="0.20pt"/>
    </style:style>
    <style:style style:name="P23" style:family="paragraph">
      <style:paragraph-properties fo:line-height="115.00%" fo:text-align="left" fo:margin-left="18.00pt" fo:text-indent="-18.00pt" fo:margin-right="0.20pt"/>
    </style:style>
    <style:style style:name="P24" style:family="paragraph">
      <style:paragraph-properties fo:line-height="115.00%" fo:text-align="justify" fo:margin-left="14.20pt" fo:text-indent="-14.20pt">
        <style:tab-stops>
          <style:tab-stop style:position="28.00pt"/>
          <style:tab-stop style:position="56.00pt"/>
          <style:tab-stop style:position="84.00pt"/>
          <style:tab-stop style:position="112.00pt"/>
          <style:tab-stop style:position="140.00pt"/>
          <style:tab-stop style:position="168.00pt"/>
          <style:tab-stop style:position="196.00pt"/>
          <style:tab-stop style:position="224.00pt"/>
          <style:tab-stop style:position="252.00pt"/>
          <style:tab-stop style:position="280.00pt"/>
          <style:tab-stop style:position="308.00pt"/>
          <style:tab-stop style:position="336.00pt"/>
        </style:tab-stops>
      </style:paragraph-properties>
    </style:style>
    <style:style style:name="P25" style:family="paragraph">
      <style:paragraph-properties fo:line-height="115.00%" fo:text-align="justify" fo:margin-left="14.20pt" fo:text-indent="-14.20pt">
        <style:tab-stops>
          <style:tab-stop style:position="14.20pt"/>
          <style:tab-stop style:position="84.00pt"/>
          <style:tab-stop style:position="112.00pt"/>
          <style:tab-stop style:position="140.00pt"/>
          <style:tab-stop style:position="168.00pt"/>
          <style:tab-stop style:position="196.00pt"/>
          <style:tab-stop style:position="224.00pt"/>
          <style:tab-stop style:position="252.00pt"/>
          <style:tab-stop style:position="280.00pt"/>
          <style:tab-stop style:position="308.00pt"/>
          <style:tab-stop style:position="336.00pt"/>
          <style:tab-stop style:position="838839.50pt"/>
        </style:tab-stops>
      </style:paragraph-properties>
    </style:style>
    <style:style style:name="P26" style:family="paragraph">
      <style:paragraph-properties fo:line-height="115.00%" fo:text-align="justify" fo:margin-left="14.20pt" fo:text-indent="-14.20pt" fo:margin-right="0.20pt"/>
    </style:style>
    <style:style style:name="P27" style:family="paragraph">
      <style:paragraph-properties fo:line-height="115.00%" fo:text-align="justify" fo:margin-left="14.20pt" fo:text-indent="-14.20pt">
        <style:tab-stops>
          <style:tab-stop style:position="28.00pt"/>
          <style:tab-stop style:position="56.00pt"/>
          <style:tab-stop style:position="84.00pt"/>
          <style:tab-stop style:position="112.00pt"/>
          <style:tab-stop style:position="140.00pt"/>
          <style:tab-stop style:position="168.00pt"/>
          <style:tab-stop style:position="196.00pt"/>
          <style:tab-stop style:position="224.00pt"/>
          <style:tab-stop style:position="252.00pt"/>
          <style:tab-stop style:position="280.00pt"/>
          <style:tab-stop style:position="308.00pt"/>
          <style:tab-stop style:position="336.00pt"/>
        </style:tab-stops>
      </style:paragraph-properties>
    </style:style>
    <style:style style:name="P28" style:family="paragraph">
      <style:paragraph-properties fo:line-height="115.00%" fo:text-align="justify" fo:margin-left="14.20pt" fo:text-indent="0.00pt"/>
    </style:style>
    <style:style style:name="P29" style:family="paragraph">
      <style:paragraph-properties fo:line-height="115.00%" fo:text-align="justify" fo:margin-left="14.20pt" fo:text-indent="-14.20pt" fo:margin-right="0.20pt"/>
    </style:style>
    <style:style style:name="P30" style:family="paragraph">
      <style:paragraph-properties fo:line-height="115.00%" fo:text-align="justify" fo:margin-left="14.20pt" fo:text-indent="0.00pt"/>
    </style:style>
    <style:style style:name="P31" style:family="paragraph">
      <style:paragraph-properties fo:line-height="115.00%" fo:text-align="justify" fo:margin-left="14.20pt" fo:text-indent="0.00pt" fo:margin-right="0.20pt"/>
    </style:style>
    <style:style style:name="P32" style:family="paragraph">
      <style:paragraph-properties fo:line-height="115.00%" fo:text-align="justify" fo:margin-left="14.20pt" fo:text-indent="-14.20pt" fo:margin-right="0.20pt"/>
    </style:style>
    <style:style style:name="P33" style:family="paragraph">
      <style:paragraph-properties fo:line-height="115.00%" fo:text-align="justify" fo:margin-left="14.20pt" fo:text-indent="0.00pt" fo:margin-right="0.20pt"/>
    </style:style>
    <style:style style:name="P34" style:family="paragraph">
      <style:paragraph-properties fo:line-height="100.00%" fo:text-align="justify" fo:margin-left="14.20pt" fo:text-indent="-14.20pt" fo:margin-top="14.00pt" fo:margin-bottom="14.00pt"/>
    </style:style>
    <style:style style:name="P35" style:family="paragraph">
      <style:paragraph-properties fo:line-height="115.00%" fo:text-align="justify" fo:margin-left="14.20pt" fo:text-indent="0.00pt" fo:margin-right="0.20pt"/>
    </style:style>
    <style:style style:name="P36" style:family="paragraph">
      <style:paragraph-properties fo:line-height="115.00%" fo:text-align="justify" fo:margin-top="6.00pt"/>
    </style:style>
    <style:style style:name="P37" style:family="paragraph">
      <style:paragraph-properties fo:line-height="115.00%" fo:text-align="justify"/>
    </style:style>
    <style:style style:name="P38" style:family="paragraph">
      <style:paragraph-properties fo:line-height="115.00%" fo:text-align="justify" fo:margin-right="0.20pt"/>
    </style:style>
    <style:style style:name="P39" style:family="paragraph">
      <style:paragraph-properties fo:line-height="115.00%" fo:text-align="justify" fo:margin-left="14.20pt" fo:text-indent="0.00pt" fo:margin-right="0.20pt"/>
    </style:style>
    <text:list-style style:name="L40">
      <text:list-level-style-bullet text:level="1" text:bullet-char="•">
        <style:list-level-properties text:space-before="0.00pt" text:min-label-width="18.00pt"/>
        <style:text-properties fo:font-family="Symbol"/>
      </text:list-level-style-bullet>
    </text:list-style>
    <style:style style:name="P40" style:family="paragraph">
      <style:paragraph-properties fo:line-height="115.00%" fo:text-align="justify" fo:margin-left="-18.00pt" fo:text-indent="18.00pt" fo:margin-right="0.20pt"/>
    </style:style>
    <style:style style:name="P41" style:family="paragraph">
      <style:paragraph-properties fo:line-height="115.00%" fo:text-align="justify"/>
    </style:style>
    <style:style style:name="P42" style:family="paragraph">
      <style:paragraph-properties fo:line-height="115.00%" fo:text-align="justify" fo:margin-top="6.00pt"/>
    </style:style>
    <style:style style:name="P43" style:family="paragraph">
      <style:paragraph-properties fo:line-height="115.00%" fo:text-align="justify" fo:margin-right="0.30pt" fo:margin-top="6.00pt"/>
    </style:style>
    <style:style style:name="P44" style:family="paragraph">
      <style:paragraph-properties fo:line-height="115.00%" fo:text-align="justify" fo:margin-right="0.20pt"/>
    </style:style>
    <style:style style:name="P45" style:family="paragraph">
      <style:paragraph-properties fo:line-height="115.00%" fo:text-align="justify" fo:margin-top="6.00pt"/>
    </style:style>
    <style:style style:name="P46" style:family="paragraph">
      <style:paragraph-properties fo:line-height="115.00%" fo:text-align="center" fo:margin-left="212.40pt" fo:text-indent="35.40pt"/>
    </style:style>
    <style:style style:name="P47" style:family="paragraph">
      <style:paragraph-properties fo:line-height="115.00%" fo:text-align="justify"/>
    </style:style>
    <style:style style:name="P48" style:family="paragraph">
      <style:paragraph-properties fo:line-height="115.00%" fo:text-align="justify" fo:margin-top="6.00pt"/>
    </style:style>
  </office:automatic-styles>
  <office:body>
    <office:text>
      <text:p text:style-name="P1"><text:span text:style-name="T1">B) Schema di domanda per soggetti esterni</text:span></text:p>
      <text:p text:style-name="P2"><text:span text:style-name="T2"/></text:p>
      <text:p text:style-name="P3"><text:span text:style-name="T3">Al Direttore </text:span></text:p>
      <text:p text:style-name="P3"><text:span text:style-name="T3">del Dipartimento di DMSC</text:span></text:p>
      <text:p text:style-name="P3"><text:span text:style-name="T3">Largo Brambilla 3 Firenze</text:span></text:p>
      <text:p text:style-name="P4"><text:span text:style-name="T4"/></text:p>
      <text:p text:style-name="P5"><text:span text:style-name="T5">Recl<text:s/></text:span><text:span text:style-name="T6">69/2020</text:span><text:span text:style-name="T7">: Avviso pubblico di procedura di valutazione comparativa<text:s/></text:span><text:span text:style-name="T8">PER TITOLI</text:span><text:span text:style-name="T9"><text:s/>per il conferimento di nr. 1 incarico di prestazione di lavoro autonomo abituale o non abituale per il progetto di ricerca“</text:span><text:span text:style-name="T10">Sviluppo di reti di biobanche terapeutiche e armonizzazione con la normativa vigente in merito all’utilizzo clinico di cellule e tessuti umani</text:span><text:span text:style-name="T11">”,<text:s/></text:span><text:span text:style-name="T12">Responsabile Prof. Francesco Annunziato</text:span><text:span text:style-name="T13">.</text:span></text:p>
      <text:p text:style-name="P6"><text:span text:style-name="T14"/></text:p>
      <text:p text:style-name="P6"><text:span text:style-name="T15">........ sottoscritt.......... Cognome</text:span><text:span text:style-name="T16"><text:s/></text:span><text:span text:style-name="T17">........................ Nome ........................;</text:span></text:p>
      <text:p text:style-name="P7"><text:span text:style-name="T17">CHIEDE</text:span></text:p>
      <text:p text:style-name="P8"><text:span text:style-name="T17">di partecipare alla procedura di valutazione comparativa di cui in oggetto, per specifiche esigenze del Dipartimento di<text:s/></text:span><text:span text:style-name="T18">DMSC</text:span><text:span text:style-name="T19">.</text:span></text:p>
      <text:p text:style-name="P8"><text:span text:style-name="T19">A tal fine, consapevole della responsabilità penale cui può andare incontro in caso di dichiarazione mendace (art. 76 DPR 445/00),</text:span></text:p>
      <text:p text:style-name="P9"><text:span text:style-name="T19">DICHIARA</text:span></text:p>
      <text:p text:style-name="P10"><text:span text:style-name="T19">ai sensi degli artt. 19, 19 bis, 46 e 47 del D.P.R. 445/2000:</text:span></text:p>
      <text:p text:style-name="P11"><text:span text:style-name="T19">1)<text:s text:c="2"/>di essere nat…<text:s text:c="2"/>il .................... a ........................ (Prov. di<text:s text:c="2"/>........................);</text:span></text:p>
      <text:p text:style-name="P11"><text:span text:style-name="T19">2)<text:s text:c="2"/>di essere in possesso del seguente codice fiscale ........................;</text:span></text:p>
      <text:p text:style-name="P11"><text:span text:style-name="T19">3) di risiedere in .......................................... (Prov. di<text:s text:c="2"/>........................) via …........................ n. .................<text:s text:c="2"/>cap ........................ telefono ........................ cell. …………………. ….. e-mail …………………………………….;</text:span></text:p>
      <text:p text:style-name="P11"><text:span text:style-name="T19">4) di essere in possesso della cittadinanza<text:s/></text:span><text:span text:style-name="T20">(indicare la cittadinanza italiana o di altro Paese)</text:span><text:span text:style-name="T21"><text:s/>...................................................................................................................;</text:span></text:p>
      <text:p text:style-name="P12"><text:span text:style-name="T21">5)<text:s text:c="2"/></text:span><text:span text:style-name="T22">□</text:span><text:span text:style-name="T23">di essere titolare del permesso di soggiorno ai sensi del D.Lgs n. 286 del 1998, ss.mm.ii. ovvero di essere titolare dello status di rifugiato o dello status di protezione sussidiaria;</text:span></text:p>
      <text:p text:style-name="P13"><text:span text:style-name="T23">( in alternativa)</text:span></text:p>
      <text:p text:style-name="P14"><text:span text:style-name="T24">□</text:span><text:span text:style-name="T25">di non essere in possesso del permesso di soggiorno e di impegnarsi a richiederlo qualora risulti vincitore dell’incarico di lavoro autonomo abituale o non abituale;</text:span></text:p>
      <text:p text:style-name="P15"><text:span text:style-name="T25">6)<text:s text:c="2"/>di avere adeguata conoscenza della lingua italiana<text:s/></text:span><text:span text:style-name="T26">[per i cittadini stranieri]</text:span><text:span text:style-name="T27">;</text:span></text:p>
      <text:p text:style-name="P16"><text:span text:style-name="T27">7)<text:s text:c="2"/></text:span><text:span text:style-name="T28">[per i cittadini italiani]</text:span><text:span text:style-name="T29"><text:s/>di essere iscritto nelle liste elettorali del comune di ........................ (Prov. di ........................); </text:span></text:p>
      <text:p text:style-name="P16"><text:span text:style-name="T29"><text:s text:c="4"/>in caso di mancata iscrizione o cancellazione dalle liste medesime, specificare i motivi</text:span></text:p>
      <text:p text:style-name="P17"><text:span text:style-name="T29">.................................................................................................................................................................................................;</text:span></text:p>
      <text:p text:style-name="P18"><text:span text:style-name="T29">8)<text:s text:c="2"/>di godere dei diritti civili e politici nello Stato di appartenenza o di provenienza ……………<text:s text:c="2"/></text:span><text:span text:style-name="T30">[per i cittadini stranieri]</text:span><text:span text:style-name="T31">;</text:span></text:p>
      <text:p text:style-name="P19"><text:span text:style-name="T31">9) di non avere riportato condanne penali e di non avere in corso procedimenti penali ed amministrativi per l’applicazione di misure di sicurezza o di prevenzione, né di avere a proprio carico precedenti penali iscrivibili nel casellario giudiziario ai sensi dell’art. 686 del c.p.p.., né di aver riportato misure che escludano dalla nomina o siano causa di destituzione da impieghi presso Pubbliche Amministrazioni;</text:span></text:p>
      <text:p text:style-name="P20"><text:span text:style-name="T31">10) di essere in possesso:</text:span></text:p>
      <text:p text:style-name="P21"><text:span text:style-name="T31">- del diploma di Laurea in ........................, conseguito ai sensi del previgente ordinamento presso l’Università di ........................ rilasciato in data ........................<text:s text:c="2"/>con la votazione di ........................;</text:span></text:p>
      <text:p text:style-name="P21"><text:span text:style-name="T32">ovvero</text:span></text:p>
      <text:p text:style-name="P21"><text:span text:style-name="T33">- Laurea specialistica in ........................ appartenente alla classe n. ........................ conseguita ai sensi del nuovo ordinamento presso l’Università degli Studi di ........................ rilasciato in data ........................ con la votazione di ........................</text:span></text:p>
      <text:p text:style-name="P21"><text:span text:style-name="T34">ovvero</text:span></text:p>
      <text:p text:style-name="P21"><text:span text:style-name="T35">- Laurea magistrale in ........................ appartenente alla classe n. ........................ conseguita ai sensi del nuovo ordinamento presso l’Università degli Studi di ........................ rilasciato in data ........................ con la votazione di ........................ </text:span></text:p>
      <text:p text:style-name="P21"><text:span text:style-name="T36">ovvero</text:span></text:p>
      <text:p text:style-name="P21"><text:span text:style-name="T37">titolo di studio, conseguito all’estero, rilasciato da …………….<text:s text:c="2"/>in data ……..,</text:span></text:p>
      <text:p text:style-name="P21"><text:span text:style-name="T37">dichiarato equivalente/equipollente dalla competente autorità ai sensi dell’art. 38, comma 3, del D. Lvo n. 165/2001, con decreto n. ….. </text:span></text:p>
      <text:p text:style-name="P21"><text:span text:style-name="T38">ovvero</text:span></text:p>
      <text:p text:style-name="P21"><text:span text:style-name="T39">per il quale ha richiesto equivalenza/equipollenza alla competente autorità ai sensi dell’art. 38, comma 3, del D. Lvo n. 165/2001, in data …..;</text:span></text:p>
      <text:p text:style-name="P22"><text:span text:style-name="T39">11)<text:s text:c="2"/>di avere prestato i seguenti servizi presso Pubbliche Amministrazioni :</text:span></text:p>
      <text:p text:style-name="P22"><text:span text:style-name="T39"><text:s text:c="5"/><text:tab/>presso ............................................................ dal ........................ al ........................ in qualità di ........................; causa di</text:span></text:p>
      <text:p text:style-name="P22"><text:span text:style-name="T39"><text:s text:c="5"/><text:tab/>risoluzione del rapporto di impiego ........................;<text:s text:c="5"/></text:span></text:p>
      <text:p text:style-name="P22"><text:span text:style-name="T39"><text:s text:c="5"/><text:tab/>presso ............................................................ dal ........................ al ........................ in qualità di ........................; causa di risoluzione del rapporto di impiego ........................;<text:s text:c="5"/></text:span></text:p>
      <text:p text:style-name="P23"><text:span text:style-name="T39">12) di essere in possesso dell’esperienza richiesta per l’accesso alla procedura come di seguito specificato: ...........................................................................................................................................................................................................................................................................................................................................................................................................</text:span></text:p>
      <text:p text:style-name="P24"><text:span text:style-name="T39">13) di non essere stato destituito o dispensato dall’impiego presso una pubblica amministrazione per persistente insufficiente rendimento, ovvero di non essere stato dichiarato decaduto da un impiego statale nonché di non essere stato licenziato per aver conseguito l’impiego mediante la produzione di documenti falsi o con mezzi fraudolenti;</text:span></text:p>
      <text:p text:style-name="P25"><text:span text:style-name="T39">14) di non essere legato da un grado di parentela o di affinità fino al quarto grado compreso con un professore appartenente al Dipartimento ovvero con il Rettore, il Direttore Generale o un componente del Consiglio di Amministrazione dell’Ateneo ai sensi dell’art.18 comma 1 lettera c) della Legge 240/2010;</text:span></text:p>
      <text:p text:style-name="P26"><text:span text:style-name="T39">15) di non trovarsi nelle condizioni di incompatibilità di cui all’art. 5 comma 9 del Decreto Legge 95/2012 come modificato dal Decreto Legge 90/2014<text:s text:c="2"/>convertito nella<text:s text:c="2"/>114/2014 che vieta di<text:s text:c="2"/>attribuire incarichi di studio e di consulenza a soggetti già lavoratori privati o pubblici collocati in quiescenza. Incarichi e collaborazioni sono consentiti, esclusivamente a titolo gratuito e per una durata non superiore a un anno, non prorogabile né rinnovabile, presso ciascuna amministrazione. Devono essere rendicontati eventuali rimborsi di spese, corrisposti nei limiti fissati dall’organo competente dell’amministrazione interessata</text:span><text:span text:style-name="T40">;</text:span></text:p>
      <text:p text:style-name="P27"><text:span text:style-name="T41">16) di non trovarsi, alla data di inizio dell’incarico, nelle condizioni di incompatibilità di cui all’art. 8 del<text:s/></text:span><text:span text:style-name="T42">R</text:span><text:span text:style-name="T43">e</text:span><text:span text:style-name="T44">g</text:span><text:span text:style-name="T45">o</text:span><text:span text:style-name="T46">l</text:span><text:span text:style-name="T47">a</text:span><text:span text:style-name="T48">m</text:span><text:span text:style-name="T49">en</text:span><text:span text:style-name="T50">t</text:span><text:span text:style-name="T51">o per</text:span><text:span text:style-name="T52"><text:s/></text:span><text:span text:style-name="T53">c</text:span><text:span text:style-name="T54">on</text:span><text:span text:style-name="T55">f</text:span><text:span text:style-name="T56">e</text:span><text:span text:style-name="T57">ri</text:span><text:span text:style-name="T58">m</text:span><text:span text:style-name="T59">en</text:span><text:span text:style-name="T60">t</text:span><text:span text:style-name="T61">o</text:span><text:span text:style-name="T62"><text:s/></text:span><text:span text:style-name="T63">di</text:span><text:span text:style-name="T64"><text:s/></text:span><text:span text:style-name="T65">b</text:span><text:span text:style-name="T66">o</text:span><text:span text:style-name="T67">r</text:span><text:span text:style-name="T68">s</text:span><text:span text:style-name="T69">e<text:s/></text:span><text:span text:style-name="T70">d</text:span><text:span text:style-name="T71">i</text:span><text:span text:style-name="T72"><text:s/></text:span><text:span text:style-name="T73">s</text:span><text:span text:style-name="T74">t</text:span><text:span text:style-name="T75">ud</text:span><text:span text:style-name="T76">i</text:span><text:span text:style-name="T77">o e</text:span><text:span text:style-name="T78"><text:s/>bo</text:span><text:span text:style-name="T79">r</text:span><text:span text:style-name="T80">se</text:span><text:span text:style-name="T81"><text:s/></text:span><text:span text:style-name="T82">d</text:span><text:span text:style-name="T83">i</text:span><text:span text:style-name="T84"><text:s/></text:span><text:span text:style-name="T85">r</text:span><text:span text:style-name="T86">i</text:span><text:span text:style-name="T87">c</text:span><text:span text:style-name="T88">e</text:span><text:span text:style-name="T89">r</text:span><text:span text:style-name="T90">c</text:span><text:span text:style-name="T91">a</text:span><text:span text:style-name="T92"><text:s/></text:span><text:span text:style-name="T93">(</text:span><text:span text:style-name="T94"><text:s/></text:span><text:span text:style-name="T95">D</text:span><text:span text:style-name="T96">.</text:span><text:span text:style-name="T97">R</text:span><text:span text:style-name="T98">. 5</text:span><text:span text:style-name="T99">4</text:span><text:span text:style-name="T100">/</text:span><text:span text:style-name="T101">2013): “</text:span><text:span text:style-name="T102">1. La borsa non è cumulabile con assegni di ricerca o con alcuna altra borsa a qualsiasi titolo conferita, ad eccezione di quelle previste per l’integrazione dei soggiorni all’estero, né con stipendi derivanti da rapporti di impiego pubblico o privato, anche a tempo determinato, fatta salva la possibilità che il borsista venga collocato dal datore di lavoro in aspettativa senza assegni. Né è altresì cumulabile con corrispettivi derivanti dallo svolgimento di incarichi di lavoro autonomo abituale o non abituale conferiti dall’Ateneo.</text:span></text:p>
      <text:p text:style-name="P28"><text:span text:style-name="T103">2. Il Direttore della Unità Amministrativa, sentito il Responsabile, può autorizzare il borsista allo svolgimento di incarichi di lavoro autonomo abituale o non abituale conferiti da soggetti diversi dall’Ateneo durante il periodo di fruizione della borsa</text:span><text:span text:style-name="T104">.”;</text:span></text:p>
      <text:p text:style-name="P29"><text:span text:style-name="T105">17) di essere in possesso dei seguenti titoli valutabili<text:s/></text:span><text:span text:style-name="T106">[eventuale. In alternativa può essere presentata dichiarazione sostitutiva di atto di notorietà da allegare alla presente domanda]</text:span><text:span text:style-name="T107">:</text:span></text:p>
      <text:p text:style-name="P30"><text:span text:style-name="T107">………..</text:span></text:p>
      <text:p text:style-name="P30"><text:span text:style-name="T107">………..</text:span></text:p>
      <text:p text:style-name="P31"><text:span text:style-name="T107">……......</text:span></text:p>
      <text:p text:style-name="P32"><text:span text:style-name="T107">18)<text:s text:c="2"/>..... sottoscritt... elegge, ai fini della presente procedura, il proprio recapito al seguente indirizzo, impegnandosi a comunicare tempestivamente le eventuali variazioni e riconoscendo che l’Amministrazione non assume nessuna responsabilità in caso di irreperibilità del destinatario:</text:span></text:p>
      <text:p text:style-name="P33"><text:span text:style-name="T107">Cognome ........................ Nome ........................ Cognome acquisito ...................................<text:s/></text:span><text:span text:style-name="T108">(qualora sia necessario ai fini del recapito postale)<text:s/></text:span><text:span text:style-name="T109">Via ........................ n. ....... Comune ........................ Provincia ........................ cap ........................ telefono ........................ cellulare ........................ indirizzo e-mail ........................</text:span></text:p>
      <text:p text:style-name="P34"><text:span text:style-name="T110">19</text:span><text:span text:style-name="T111">) il candidato si impegna, ai sensi del D.Lgs 81/08 e del “Regolamento di ateneo per la sicurezza e la salute nei luoghi di lavoro” del 26/05/2017 dell’Università degli studi di Firenze, a collaborare alla corretta attuazione delle misure di sicurezza adempiendo agli obblighi previsti dalla normativa vigente, osservando le disposizioni impartite dai soggetti a ciò preposti ; a sottoporsi ai controlli sanitari previsti nelle disposizioni legislative e regolamentari, sopra richiamati, disposti dal medico competente nell’ambito dell’attività di sorveglianza sanitaria prevista dall’art.41 del D.Lgs 81/08; ad effettuare la formazione riguardo alla salute ed alla sicurezza nei luoghi di lavoro con le modalità previste dall’Accordo Stato Regioni del 21/12/11 che l’Università degli studi di Firenze provvederà a fornire</text:span><text:span text:style-name="T112">.</text:span></text:p>
      <text:p text:style-name="P35"><text:span text:style-name="T113"/></text:p>
      <text:p text:style-name="P36"><text:span text:style-name="T114">Allega alla presente un curriculum di studi e professionale (il file dovrà avere una dimensione massima non superiore a 1 MB); unitamente a copia di un valido documento di riconoscimento e prende atto che, ai sensi dell’art. 15 del D. Lgs. n. 33/13, i dati contenuti in esso saranno oggetto di pubblicazione sulla pagina web di Ateneo dedicata alla trasparenza</text:span><text:span text:style-name="T115"><text:s/></text:span></text:p>
      <text:p text:style-name="P36"><text:span text:style-name="T115">[eventuale]</text:span><text:span text:style-name="T116">:</text:span></text:p>
      <text:p text:style-name="P37"><text:span text:style-name="T116">nonché copia autentica della traduzione ufficiale del titolo di studio conseguito all’estero</text:span></text:p>
      <text:p text:style-name="P37"><text:span text:style-name="T116">nonché la dichiarazione sostituiva di atto di notorietà dei titoli valutabili<text:s/></text:span><text:span text:style-name="T117">[se non dichiarati nella domanda di partecipazione]</text:span></text:p>
      <text:p text:style-name="P37"><text:span text:style-name="T118">nonché copia dei sopracitati titoli<text:s/></text:span><text:span text:style-name="T119">[facoltativo, in aggiunta a quanto dichiarato nel punto 17) o nella dichiarazione sostitutiva di atto di notorietà di cui sopra]</text:span></text:p>
      <text:p text:style-name="P38"><text:span text:style-name="T120"/></text:p>
      <text:p text:style-name="P38"><text:span text:style-name="T121">Allega, altresì, alla presente (nei soli casi in cui il candidato sia dipendente di pubblica amministrazione con rapporto di lavoro superiore al 50%, qualora previsto<text:s text:c="2"/>dall’art. 53 del D.Lgs. n. 165/2001):</text:span></text:p>
      <text:p text:style-name="P39"><text:span text:style-name="T122"/></text:p>
      <text:list text:style-name="L40">
        <text:list-item>
          <text:p text:style-name="P40"><text:span text:style-name="T123"><text:s/>N.O. rilasciato dall’ente di appartenenza.;</text:span></text:p>
        </text:list-item>
        <text:list-item>
          <text:p text:style-name="P40"><text:span text:style-name="T123"><text:s/>copia semplice dell’istanza (protocollata) per il rilascio dell’autorizzazione allo svolgimento di incarico.<text:s text:c="2"/></text:span></text:p>
        </text:list-item>
      </text:list>
      <text:p text:style-name="P41"><text:span text:style-name="T124"/></text:p>
      <text:p text:style-name="P41"><text:span text:style-name="T124"/></text:p>
      <text:p text:style-name="P42"><text:span text:style-name="T125">....... sottoscritt... dichiara, ai sensi degli artt. 47, 38 e 19 del D.P.R. 28.12.2000 n. 445, che i documenti inviati unitamente alla presente domanda di partecipazione sono conformi agli originali.</text:span></text:p>
      <text:p text:style-name="P42"><text:span text:style-name="T125">....... sottoscritt... prende atto che il trattamento dei propri dati personali e sensibili avverrà secondo le modalità stabilite dal Regolamento UE 2016/679 (GDPR) relativo alla protezione delle persone fisiche con riguardo al trattamento dei dati personali. Il sottoscritto prende altresì atto che il curriculum vitae et studiorum e le dichiarazioni rese per le quali, ai sensi della normativa vigente, è prevista l’ottemperanza ad obblighi di trasparenza, verranno pubblicati sul sito web dell’Amministrazione in apposita sezione di “Amministrazione Trasparente”.</text:span></text:p>
      <text:p text:style-name="P43"><text:span text:style-name="T125">....... sottoscritt.... si impegna a notificare tempestivamente le eventuali variazioni dei recapiti di cui sopra che dovessero intervenire successivamente alla data di presentazione della presente domanda.</text:span></text:p>
      <text:p text:style-name="P43"><text:span text:style-name="T125">....... sottoscritt.... dichiara inoltre di aver preso visione del contenuto dell’avviso di procedura di valutazione comparativa.</text:span></text:p>
      <text:p text:style-name="P44"><text:span text:style-name="T126"/></text:p>
      <text:p text:style-name="P44"><text:span text:style-name="T126"/></text:p>
      <text:p text:style-name="P44"><text:span text:style-name="T126"/></text:p>
      <text:p text:style-name="P45"><text:span text:style-name="T127">Firenze, ………..</text:span></text:p>
      <text:p text:style-name="P46"><text:span text:style-name="T127">Firma</text:span></text:p>
      <text:p text:style-name="P47"><text:span text:style-name="T127"><text:s text:c="68"/><text:tab/><text:tab/><text:tab/><text:tab/><text:tab/>....................................................</text:span></text:p>
      <text:p text:style-name="P48"><text:span text:style-name="T128"/></text:p>
      <text:p text:style-name="P48"><text:span text:style-name="T128"/></text:p>
      <text:p text:style-name="P48"><text:span text:style-name="T128"/></text:p>
      <text:p text:style-name="P48"><text:span text:style-name="T129">ALLEGARE COPIA NON AUTENTICATA DI DOCUMENTO DI IDENTITA’ IN CORSO DI VALIDIT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